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" style:parent-style-name="Standard" style:family="paragraph">
      <style:paragraph-properties fo:margin-bottom="0in" fo:margin-left="3.9333in">
        <style:tab-stops/>
      </style:paragraph-properties>
    </style:style>
    <style:style style:name="T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0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1" style:parent-style-name="Standard" style:family="paragraph">
      <style:paragraph-properties fo:text-align="center" fo:margin-bottom="0in" fo:line-height="0.2083in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3" style:parent-style-name="Standard" style:family="paragraph">
      <style:paragraph-properties fo:text-align="center" fo:margin-bottom="0in" fo:line-height="0.2083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style:line-height-at-least="0.2083in"/>
      <style:text-properties style:font-name="Arial" style:font-name-complex="Arial" fo:font-weight="bold" style:font-weight-asian="bold" style:font-weight-complex="bold" fo:color="#555555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margin-bottom="0in"/>
    </style:style>
    <style:style style:name="T16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7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6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38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3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/>
    </style:style>
    <style:style style:name="P46" style:parent-style-name="Default" style:family="paragraph">
      <style:paragraph-properties fo:text-align="justify" fo:line-height="115%"/>
    </style:style>
    <style:style style:name="T47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Default" style:family="paragraph">
      <style:paragraph-properties fo:text-align="justify" fo:line-height="115%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51" style:parent-style-name="Absatz-Standardschriftart" style:family="text">
      <style:text-properties style:font-name="Arial" style:font-name-complex="Arial" fo:color="#0070C0" fo:font-size="10pt" style:font-size-asian="10pt" style:font-size-complex="10pt" fo:language="it" fo:country="IT"/>
    </style:style>
    <style:style style:name="T5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53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54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5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0pt" style:font-size-asian="10pt" style:font-size-complex="10pt" style:language-asian="de" style:country-asian="DE"/>
    </style:style>
    <style:style style:name="P56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 style:language-asian="de" style:country-asian="DE"/>
    </style:style>
    <style:style style:name="P57" style:parent-style-name="Standard" style:family="paragraph">
      <style:paragraph-properties fo:text-align="start" fo:margin-bottom="0in" style:line-height-at-least="0.2083in"/>
    </style:style>
    <style:style style:name="T5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1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2" style:parent-style-name="Standard" style:family="paragraph">
      <style:paragraph-properties fo:text-align="start" fo:margin-bottom="0in" style:line-height-at-least="0.2083in"/>
    </style:style>
    <style:style style:name="T63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64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P65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66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7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8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9" style:parent-style-name="Standard" style:family="paragraph">
      <style:paragraph-properties fo:margin-bottom="0in" style:line-height-at-least="0.2083in"/>
    </style:style>
    <style:style style:name="T70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1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7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3" style:parent-style-name="Standard" style:family="paragraph">
      <style:paragraph-properties fo:margin-bottom="0in" style:line-height-at-least="0.2083in"/>
    </style:style>
    <style:style style:name="T74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5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7" style:parent-style-name="Standard" style:family="paragraph">
      <style:paragraph-properties fo:margin-bottom="0in" style:line-height-at-least="0.2083in"/>
    </style:style>
    <style:style style:name="T78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9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8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81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widows="0" fo:orphans="0" fo:break-before="page" fo:text-align="start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83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6" style:parent-style-name="Listenabsatz" style:family="paragraph"/>
    <style:style style:name="T87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asian="Arial" style:font-name-complex="Arial"/>
    </style:style>
    <style:style style:name="T90" style:parent-style-name="Absatz-Standardschriftart" style:family="text">
      <style:text-properties style:font-name="Arial" style:font-name-asian="Arial" style:font-name-complex="Arial"/>
    </style:style>
    <style:style style:name="T91" style:parent-style-name="Hyperlink" style:family="text">
      <style:text-properties style:font-name="Arial" style:font-name-asian="Arial" style:font-name-complex="Arial"/>
    </style:style>
    <style:style style:name="T92" style:parent-style-name="Absatz-Standardschriftart" style:family="text">
      <style:text-properties style:font-name="Arial" style:font-name-asian="Arial" style:font-name-complex="Arial"/>
    </style:style>
    <style:style style:name="P93" style:parent-style-name="Listenabsatz" style:family="paragraph"/>
    <style:style style:name="T94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95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96" style:parent-style-name="Absatz-Standardschriftart" style:family="text">
      <style:text-properties style:font-name="Arial" style:font-name-complex="Arial" style:font-weight-complex="bold" fo:color="#000000"/>
    </style:style>
    <style:style style:name="T97" style:parent-style-name="Absatz-Standardschriftart" style:family="text">
      <style:text-properties style:font-name="Arial" style:font-name-complex="Arial" style:font-weight-complex="bold"/>
    </style:style>
    <style:style style:name="T98" style:parent-style-name="Absatz-Standardschriftart" style:family="text">
      <style:text-properties style:font-name="Arial" style:font-name-complex="Arial" style:font-weight-complex="bold" fo:color="#000000"/>
    </style:style>
    <style:style style:name="T99" style:parent-style-name="Hyperlink" style:family="text">
      <style:text-properties style:font-name="Arial" style:font-name-complex="Arial" style:font-weight-complex="bold"/>
    </style:style>
    <style:style style:name="T100" style:parent-style-name="Absatz-Standardschriftart" style:family="text">
      <style:text-properties style:font-name="Arial" style:font-name-complex="Arial" style:font-weight-complex="bold" fo:color="#000000"/>
    </style:style>
    <style:style style:name="T101" style:parent-style-name="Hyperlink" style:family="text">
      <style:text-properties style:font-name="Arial" style:font-name-complex="Arial" style:font-weight-complex="bold"/>
    </style:style>
    <style:style style:name="T102" style:parent-style-name="Absatz-Standardschriftart" style:family="text">
      <style:text-properties style:font-name="Arial" style:font-name-complex="Arial" style:font-weight-complex="bold" fo:color="#000000"/>
    </style:style>
    <style:style style:name="P103" style:parent-style-name="Listenabsatz" style:family="paragraph"/>
    <style:style style:name="T104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05" style:parent-style-name="Absatz-Standardschriftart" style:family="text">
      <style:text-properties style:font-name="Arial" style:font-name-asian="Arial" style:font-name-complex="Arial"/>
    </style:style>
    <style:style style:name="T106" style:parent-style-name="Absatz-Standardschriftart" style:family="text">
      <style:text-properties style:font-name="Arial" style:font-name-asian="Arial" style:font-name-complex="Arial" fo:background-color="#FFFFFF"/>
    </style:style>
    <style:style style:name="T107" style:parent-style-name="Absatz-Standardschriftart" style:family="text">
      <style:text-properties style:font-name="Arial" style:font-name-asian="Arial" style:font-name-complex="Arial" fo:background-color="#FFFFFF"/>
    </style:style>
    <style:style style:name="P108" style:parent-style-name="Listenabsatz" style:family="paragraph"/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10" style:parent-style-name="Absatz-Standardschriftart" style:family="text">
      <style:text-properties style:font-name="Arial" style:font-name-asian="Arial" style:font-name-complex="Arial" fo:background-color="#FFFFFF"/>
    </style:style>
    <style:style style:name="T111" style:parent-style-name="Absatz-Standardschriftart" style:family="text">
      <style:text-properties style:font-name="Arial" style:font-name-asian="Arial" style:font-name-complex="Arial"/>
    </style:style>
    <style:style style:name="P112" style:parent-style-name="Listenabsatz" style:family="paragraph"/>
    <style:style style:name="T113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14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15" style:parent-style-name="Absatz-Standardschriftart" style:family="text">
      <style:text-properties style:font-name="Arial" style:font-name-asian="Arial" style:font-name-complex="Arial" fo:background-color="#FFFFFF"/>
    </style:style>
    <style:style style:name="P116" style:parent-style-name="Listenabsatz" style:family="paragraph"/>
    <style:style style:name="T117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18" style:parent-style-name="Absatz-Standardschriftart" style:family="text">
      <style:text-properties style:font-name="Arial" style:font-name-asian="Arial" style:font-name-complex="Arial" fo:background-color="#FFFFFF"/>
    </style:style>
    <style:style style:name="T119" style:parent-style-name="Absatz-Standardschriftart" style:family="text">
      <style:text-properties style:font-name="Arial" style:font-name-asian="Arial" style:font-name-complex="Arial" fo:background-color="#FFFFFF"/>
    </style:style>
    <style:style style:name="T120" style:parent-style-name="Absatz-Standardschriftart" style:family="text">
      <style:text-properties style:font-name="Arial" style:font-name-asian="Arial" style:font-name-complex="Arial"/>
    </style:style>
    <style:style style:name="T121" style:parent-style-name="Absatz-Standardschriftart" style:family="text">
      <style:text-properties style:font-name="Arial" style:font-name-asian="Arial" style:font-name-complex="Arial"/>
    </style:style>
    <style:style style:name="P122" style:parent-style-name="Standard" style:family="paragraph">
      <style:paragraph-properties style:vertical-align="auto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25" style:parent-style-name="Absatz-Standardschriftar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26" style:parent-style-name="Absatz-Standardschriftar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127" style:parent-style-name="Listenabsatz" style:family="paragraph"/>
    <style:style style:name="T128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29" style:parent-style-name="Absatz-Standardschriftart" style:family="text">
      <style:text-properties style:font-name="Arial" style:font-name-asian="Arial" style:font-name-complex="Arial" fo:background-color="#FFFFFF"/>
    </style:style>
    <style:style style:name="T130" style:parent-style-name="Absatz-Standardschriftart" style:family="text">
      <style:text-properties style:font-name="Arial" style:font-name-asian="Arial" style:font-name-complex="Arial"/>
    </style:style>
    <style:style style:name="T131" style:parent-style-name="Absatz-Standardschriftart" style:family="text">
      <style:text-properties style:font-name="Arial" style:font-name-asian="Arial" style:font-name-complex="Arial"/>
    </style:style>
    <style:style style:name="P132" style:parent-style-name="Listenabsatz" style:family="paragraph"/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4" style:parent-style-name="Absatz-Standardschriftart" style:family="text">
      <style:text-properties style:font-name="Arial" style:font-name-asian="Arial" style:font-name-complex="Arial"/>
    </style:style>
    <style:style style:name="P135" style:parent-style-name="Listenabsatz" style:family="paragraph"/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8" style:parent-style-name="Absatz-Standardschriftart" style:family="text">
      <style:text-properties style:font-name="Arial" style:font-name-asian="Arial" style:font-name-complex="Arial"/>
    </style:style>
    <style:style style:name="P139" style:parent-style-name="Listenabsatz" style:family="paragraph"/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1" style:parent-style-name="Absatz-Standardschriftart" style:family="text">
      <style:text-properties style:font-name="Arial" style:font-name-asian="Arial" style:font-name-complex="Arial"/>
    </style:style>
    <style:style style:name="T142" style:parent-style-name="Absatz-Standardschriftart" style:family="text">
      <style:text-properties style:font-name="Arial" style:font-name-asian="Arial" style:font-name-complex="Arial"/>
    </style:style>
    <style:style style:name="P143" style:parent-style-name="Listenabsatz" style:family="paragraph"/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5" style:parent-style-name="Absatz-Standardschriftart" style:family="text">
      <style:text-properties style:font-name="Arial" style:font-name-asian="Arial" style:font-name-complex="Arial"/>
    </style:style>
    <style:style style:name="T146" style:parent-style-name="Absatz-Standardschriftart" style:family="text">
      <style:text-properties style:font-name="Arial" style:font-name-asian="Arial" style:font-name-complex="Arial"/>
    </style:style>
    <style:style style:name="T147" style:parent-style-name="Absatz-Standardschriftart" style:family="text">
      <style:text-properties style:font-name="Arial" style:font-name-asian="Arial" style:font-name-complex="Arial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end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All’Ufficio comune dell'Euregio Tirolo-Alto adige-Trentino</text:p>
      <text:p text:style-name="P3">Segretario generale dott.ssa Elisa Bertò</text:p>
      <text:p text:style-name="P4">Casa della Pesa - Via dei Portici 19/A</text:p>
      <text:p text:style-name="P5">I-39100 Bolzano</text:p>
      <text:p text:style-name="P6"/>
      <text:p text:style-name="P7"><text:span text:style-name="T8">E-mail: europaregion.euregio@pec.prov.bz.it info@euregio.info</text:span></text:p>
      <text:p text:style-name="P9"/>
      <text:p text:style-name="P10"/>
      <text:p text:style-name="P11"><text:span text:style-name="T12">Richiesta di accesso civico semplice</text:span></text:p>
      <text:p text:style-name="P13">(art. 5, comma 1 del decreto legislativo del 14 marzo 2013, n. 33)</text:p>
      <text:p text:style-name="P14"/>
      <text:p text:style-name="P15"><text:span text:style-name="T16"> </text:span><text:span text:style-name="T17"><text:line-break/></text:span><text:span text:style-name="T18">Il/la sottoscritto/a COGNOME<text:s/></text:span><text:span text:style-name="T19">....................................</text:span><text:span text:style-name="T20"><text:s/>NOME ………..…..</text:span><text:span text:style-name="T21">.............................</text:span><text:span text:style-name="T22"><text:s/>NATO/A a<text:s/></text:span><text:span text:style-name="T23">....................................................................</text:span><text:span text:style-name="T24"><text:s/>il ……</text:span><text:span text:style-name="T25">............................</text:span><text:span text:style-name="T26"><text:s/>residente in<text:s/></text:span><text:span text:style-name="T27">........................................................ provincia o stato estero<text:s/></text:span><text:span text:style-name="T28">(………..</text:span><text:span text:style-name="T29">.............................</text:span><text:span text:style-name="T30">) via<text:s/></text:span><text:span text:style-name="T31">.................</text:span><text:span text:style-name="T32">...................... in qualità di ……</text:span><text:span text:style-name="T33">………………………….</text:span><text:span text:style-name="T34">.......................</text:span><text:span text:style-name="T35"> </text:span><text:bookmark-start text:name="ftnt_ref3"/><text:span text:style-name="T36">[1]</text:span><text:bookmark-end text:name="ftnt_ref3"/><text:span text:style-name="T37">,</text:span><text:span text:style-name="T38"><text:line-break/></text:span></text:p>
      <text:p text:style-name="P39">CONSIDERATA</text:p>
      <text:p text:style-name="P40"><text:tab/>[ ] l’omessa pubblicazione</text:p>
      <text:p text:style-name="P41"/>
      <text:p text:style-name="P42">ovvero</text:p>
      <text:p text:style-name="P43"/>
      <text:p text:style-name="P44"><text:tab/>[ ] la pubblicazione parziale</text:p>
      <text:p text:style-name="P45"/>
      <text:p text:style-name="P46"><text:span text:style-name="T47">del seguente documento/informazione/dato …………………………………………………………………………...</text:span></text:p>
      <text:p text:style-name="P48"><text:span text:style-name="T49">…………..................</text:span><text:span text:style-name="T50">......................................................................................................................................................….................................................................................................<text:s/></text:span><text:span text:style-name="T51">[2]<text:s/></text:span><text:span text:style-name="T52">che</text:span><text:span text:style-name="T53"><text:s/>in base alla normativa vigente in materia di trasparenza, non risulta pubblicato sul sito Amministrazione trasparente della Provincia autonoma di Bolzano,</text:span></text:p>
      <text:p text:style-name="P54"/>
      <text:p text:style-name="P55">CHIEDE</text:p>
      <text:p text:style-name="P56"/>
      <text:p text:style-name="P57"><text:span text:style-name="T58">la pubblicazione di quanto sopra indicato e la comunicazione al/alla richiedente<text:s/></text:span><text:span text:style-name="T59">dell’avvenuta pubblicazione con l’indicazione del relativo collegamento ipertestuale.</text:span></text:p>
      <text:p text:style-name="P60"/>
      <text:p text:style-name="P61">Indirizzo di posta elettronica per le comunicazioni:</text:p>
      <text:p text:style-name="P62"><text:span text:style-name="T63">……………………………………………………………………………………………………..<text:s/></text:span><text:span text:style-name="T64">[3]</text:span></text:p>
      <text:p text:style-name="P65"/>
      <text:p text:style-name="P66">Si allega: copia del documento di identità.</text:p>
      <text:p text:style-name="P67"><text:bookmark-start text:name="ftnt3"/></text:p>
      <text:p text:style-name="P68"/>
      <text:p text:style-name="P69"><text:span text:style-name="T70">[1]</text:span><text:bookmark-end text:name="ftnt3"/><text:span text:style-name="T71"> Indicare la<text:s/></text:span><text:span text:style-name="T72">qualifica nel caso si agisca per conto di altra persona o per una persona giuridica.</text:span><text:bookmark-start text:name="ftnt4"/></text:p>
      <text:p text:style-name="P73"><text:span text:style-name="T74">[2]</text:span><text:bookmark-end text:name="ftnt4"/><text:span text:style-name="T75"> </text:span><text:span text:style-name="T76">Specificare gli elementi necessari per identificare quanto richiesto.</text:span></text:p>
      <text:p text:style-name="P77"><text:bookmark-start text:name="ftnt5"/><text:span text:style-name="T78">[3]</text:span><text:bookmark-end text:name="ftnt5"/><text:span text:style-name="T79"> Inserire l’indirizzo (preferibilmente di posta elettronica) al quale si chiede venga inviato<text:s/></text:span><text:span text:style-name="T80">il riscontro alla presente istanza.</text:span></text:p>
      <text:p text:style-name="P81"/>
      <text:p text:style-name="P82"/>
      <text:p text:style-name="P83"/>
      <text:p text:style-name="P84">INFORMATIVA AL TRATTAMENTO DEI DATI AI SENSI DELL’ART. 13 DEL REGOLAMENTO UE 2016/679</text:p>
      <text:p text:style-name="P85"/>
      <text:list text:style-name="LFO8" text:continue-numbering="true">
        <text:list-item>
          <text:p text:style-name="P86"><text:span text:style-name="T87">Titolare del trattamento:</text:span><text:span text:style-name="T88"><text:s/></text:span><text:span text:style-name="T89">Titolare del trattamento è il GECT “EUREGIO Tirolo-Alto Adige-Trentino” con sede in Bolzano, Casa<text:s/></text:span><text:span text:style-name="T90">della Pesa – Via dei Portici 19/A. Potrà contattare il Titolare del trattamento al numero di telefono 0471 402026 o all’indirizzo e-mail<text:s/></text:span><text:a xlink:href="mailto:info@europaregion.info" office:target-frame-name="_top" xlink:show="replace"><text:span text:style-name="T91">info@euregio.info</text:span></text:a><text:span text:style-name="T92">.</text:span></text:p>
        </text:list-item>
        <text:list-item>
          <text:p text:style-name="P93"><text:span text:style-name="T94">Dati di contatto<text:s/></text:span><text:span text:style-name="T95">del Responsabile della Protezione dei Dati</text:span><text:span text:style-name="T96">:</text:span><text:span text:style-name="T97"><text:s/></text:span><text:span text:style-name="T98">PL CONSULTING SRLS, con sede in Via Manzoni n. 65 a 39012 Merano (BZ). Indirizzo e-mail<text:s/></text:span><text:a xlink:href="mailto:info@pl-consulting.it" office:target-frame-name="_top" xlink:show="replace"><text:span text:style-name="T99">info@pl-consulting.it</text:span></text:a><text:span text:style-name="T100">; indirizzo PEC:<text:s/></text:span><text:a xlink:href="mailto:pl_consulting@pec.it" office:target-frame-name="_top" xlink:show="replace"><text:span text:style-name="T101">pl_consulting@pec.it</text:span></text:a><text:span text:style-name="T102">;Numero telefonico 0473/609732.</text:span></text:p>
        </text:list-item>
        <text:list-item>
          <text:p text:style-name="P103"><text:span text:style-name="T104">Finalità del trattamento:<text:s/></text:span><text:span text:style-name="T105">I dati personali<text:s/></text:span><text:span text:style-name="T106">da Lei forniti saranno trattati secondo i principi di liceità, correttezza e non e</text:span><text:span text:style-name="T107">ccedenza e saranno utilizzati per l’esecuzione del servizio in oggetto.<text:s/></text:span></text:p>
        </text:list-item>
        <text:list-item>
          <text:p text:style-name="P108"><text:span text:style-name="T109">Base giuridica del trattamento</text:span><text:span text:style-name="T110">:</text:span><text:span text:style-name="T111"><text:s/>Base giuridica del trattamento ai sensi dell’art. 6, comma 1, lett. c), è l’obbligo legale al quale è soggetto il Titolare del trattamento.<text:s/></text:span></text:p>
        </text:list-item>
        <text:list-item>
          <text:p text:style-name="P112"><text:span text:style-name="T113">Natura del</text:span><text:span text:style-name="T114"><text:s/>conferimento:<text:s/></text:span><text:span text:style-name="T115">Il conferimento dei dati è obbligatorio per lo svolgimento dei compiti amministrativi richiesti, e un mancato conferimento comporta l'impossibilità di dare seguito alle richieste avanzate ed alle istanze inoltrate.</text:span></text:p>
        </text:list-item>
        <text:list-item>
          <text:p text:style-name="P116"><text:span text:style-name="T117">Comunicazione dei dati:<text:s/></text:span><text:span text:style-name="T118">I<text:s/></text:span><text:span text:style-name="T119">dati raccolti potranno essere comu</text:span><text:span text:style-name="T120">nicati, sempre per esigenze legate all’esecuzione della prestazione ad incaricati interni alla struttura per poter compiere le operazioni di trattamento nonché a consulenti fiscali, istituti di credito, e ogni altro sogget</text:span><text:span text:style-name="T121">to esterno individuato quale partner e appositamente nominati in qualità di responsabili del trattamento. La comunicazione dei dati è obbligatoria e un mancato conferimento comporta l’impossibilità di dare esecuzione alla procedura d’appalto.</text:span></text:p>
        </text:list-item>
        <text:list-item>
          <text:p text:style-name="P122"><text:span text:style-name="T123">Diffusione:</text:span><text:span text:style-name="T124"><text:s/>L</text:span><text:span text:style-name="T125">addove la diffusione dei dati sia obbligatoria per adempiere a specifici obblighi di pubblicità previsti dall’ordinamento vigente, rimangono salve le garanzie previste da disposizioni di legge a protezione dei dati personali che riguardano l’interessato/l’</text:span><text:span text:style-name="T126">interessata.</text:span></text:p>
        </text:list-item>
        <text:list-item>
          <text:p text:style-name="P127"><text:span text:style-name="T128">Modalità del trattamento dei dati personali e criteri applicati alla conservazione:<text:s/></text:span><text:span text:style-name="T129">Il trattamento sarà effettuato con supporto cartaceo e/o informatico</text:span><text:span text:style-name="T130">. I dati da Lei conferiti saranno conservati per il tempo necessario all’esecuzione della p</text:span><text:span text:style-name="T131">rocedura e nel rispetto dei tempi di conservazione dei dati e dei documenti previsti dalla legge.</text:span></text:p>
        </text:list-item>
        <text:list-item>
          <text:p text:style-name="P132"><text:span text:style-name="T133">Trasferimento dei dati in paesi extra UE:</text:span><text:span text:style-name="T134"><text:s/>I Suoi dati non saranno in alcun modo trasferiti o comunicati verso Paesi terzi al di fuori dell’Unione Europea.</text:span></text:p>
        </text:list-item>
        <text:list-item>
          <text:p text:style-name="P135"><text:span text:style-name="T136">Tra</text:span><text:span text:style-name="T137">ttamenti automatizzati</text:span><text:span text:style-name="T138">: La informiamo che i dati personali conferiti non saranno in alcun modo sottoposti a processi decisionali automatizzati.<text:s/></text:span></text:p>
        </text:list-item>
        <text:list-item>
          <text:p text:style-name="P139"><text:span text:style-name="T140">Diritti dell’interessato:</text:span><text:span text:style-name="T141"><text:s/>Al Titolare del trattamento o al Responsabile per la protezione dei dati Lei<text:s/></text:span><text:span text:style-name="T142">potrà rivolgersi senza particolari formalità per far valere i diritti previsti dal Regolamento Europeo 2016/679 in capo all’interessato (l’accesso ai dati, cancellazione, rettificazione o limitazione del trattamento, portabilità dei dati).</text:span></text:p>
        </text:list-item>
        <text:list-item>
          <text:p text:style-name="P143"><text:span text:style-name="T144">Rimedi:</text:span><text:span text:style-name="T145"><text:s/>In caso<text:s/></text:span><text:span text:style-name="T146">di mancata risposta entro il termine di 30 giorni dalla presentazione della richiesta, salvo proroga motivata fino a 60 giorni per ragioni dovute alla complessità o all’elevato numero di richieste, l’interessato/l’interessata può proporre reclamo all’Autor</text:span><text:span text:style-name="T147">ità Garante per la protezione dei dati o inoltrare ricorso all’autorità giurisdizionale</text:span></text:p>
        </text:list-item>
      </text:list>
      <text:p text:style-name="P148"/>
      <text:p text:style-name="P149">Dichiaro di aver letto e compreso la presente informativa al Trattamento dei dati personali.</text:p>
      <text:p text:style-name="P150"/>
      <text:p text:style-name="P151">Data e firma leggibile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style:vertical-align="auto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asian="en" style:country-asian="GB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-asian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chiesta accesso civico generalizzato</dc:title>
    <meta:initial-creator>Arne Zingerle</meta:initial-creator>
    <dc:creator>Pozzo Costanza</dc:creator>
    <meta:creation-date>2019-09-27T12:41:00Z</meta:creation-date>
    <dc:date>2023-05-16T16:47:00Z</dc:date>
    <meta:print-date>2017-06-26T11:07:00Z</meta:print-date>
    <meta:template xlink:href="69F6D12C" xlink:type="simple"/>
    <meta:editing-cycles>16</meta:editing-cycles>
    <meta:editing-duration>PT0S</meta:editing-duration>
    <meta:document-statistic meta:page-count="3" meta:paragraph-count="11" meta:word-count="841" meta:character-count="5624" meta:row-count="39" meta:non-whitespace-character-count="4794"/>
  </office:meta>
</office:document-meta>
</file>